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3.91pt"/>
    </style:style>
    <style:style style:name="co2" style:family="table-column">
      <style:table-column-properties fo:break-before="auto" style:column-width="55.11pt"/>
    </style:style>
    <style:style style:name="co3" style:family="table-column">
      <style:table-column-properties fo:break-before="auto" style:column-width="60.6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est-12attr-timing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# attributes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arseJob</text:p>
          </table:table-cell>
          <table:table-cell office:value-type="float" office:value="0.002195" calcext:value-type="float">
            <text:p>0.002195</text:p>
          </table:table-cell>
          <table:table-cell office:value-type="float" office:value="0.002236" calcext:value-type="float">
            <text:p>0.002236</text:p>
          </table:table-cell>
          <table:table-cell office:value-type="float" office:value="0.002651" calcext:value-type="float">
            <text:p>0.002651</text:p>
          </table:table-cell>
        </table:table-row>
        <table:table-row table:style-name="ro1">
          <table:table-cell office:value-type="string" calcext:value-type="string">
            <text:p>parse</text:p>
          </table:table-cell>
          <table:table-cell office:value-type="float" office:value="0.193107" calcext:value-type="float">
            <text:p>0.193107</text:p>
          </table:table-cell>
          <table:table-cell office:value-type="float" office:value="0.255099" calcext:value-type="float">
            <text:p>0.255099</text:p>
          </table:table-cell>
          <table:table-cell office:value-type="float" office:value="0.211234" calcext:value-type="float">
            <text:p>0.211234</text:p>
          </table:table-cell>
        </table:table-row>
        <table:table-row table:style-name="ro1">
          <table:table-cell office:value-type="string" calcext:value-type="string">
            <text:p>elaborate</text:p>
          </table:table-cell>
          <table:table-cell office:value-type="float" office:value="29.056241" calcext:value-type="float">
            <text:p>29.056241</text:p>
          </table:table-cell>
          <table:table-cell office:value-type="float" office:value="29.482441" calcext:value-type="float">
            <text:p>29.482441</text:p>
          </table:table-cell>
          <table:table-cell office:value-type="float" office:value="29.238916" calcext:value-type="float">
            <text:p>29.238916</text:p>
          </table:table-cell>
        </table:table-row>
        <table:table-row table:style-name="ro1">
          <table:table-cell office:value-type="string" calcext:value-type="string">
            <text:p>unnest</text:p>
          </table:table-cell>
          <table:table-cell office:value-type="float" office:value="0.117951" calcext:value-type="float">
            <text:p>0.117951</text:p>
          </table:table-cell>
          <table:table-cell office:value-type="float" office:value="0.116243" calcext:value-type="float">
            <text:p>0.116243</text:p>
          </table:table-cell>
          <table:table-cell office:value-type="float" office:value="0.291029" calcext:value-type="float">
            <text:p>0.291029</text:p>
          </table:table-cell>
        </table:table-row>
        <table:table-row table:style-name="ro1">
          <table:table-cell office:value-type="string" calcext:value-type="string">
            <text:p>explify</text:p>
          </table:table-cell>
          <table:table-cell office:value-type="float" office:value="0.05944" calcext:value-type="float">
            <text:p>0.05944</text:p>
          </table:table-cell>
          <table:table-cell office:value-type="float" office:value="0.059027" calcext:value-type="float">
            <text:p>0.059027</text:p>
          </table:table-cell>
          <table:table-cell office:value-type="float" office:value="0.060246" calcext:value-type="float">
            <text:p>0.060246</text:p>
          </table:table-cell>
        </table:table-row>
        <table:table-row table:style-name="ro1">
          <table:table-cell office:value-type="string" calcext:value-type="string">
            <text:p>corify</text:p>
          </table:table-cell>
          <table:table-cell office:value-type="float" office:value="0.294178" calcext:value-type="float">
            <text:p>0.294178</text:p>
          </table:table-cell>
          <table:table-cell office:value-type="float" office:value="0.057928" calcext:value-type="float">
            <text:p>0.057928</text:p>
          </table:table-cell>
          <table:table-cell office:value-type="float" office:value="0.058721" calcext:value-type="float">
            <text:p>0.058721</text:p>
          </table:table-cell>
        </table:table-row>
        <table:table-row table:style-name="ro1">
          <table:table-cell office:value-type="string" calcext:value-type="string">
            <text:p>core_untangle</text:p>
          </table:table-cell>
          <table:table-cell office:value-type="float" office:value="0.017281" calcext:value-type="float">
            <text:p>0.017281</text:p>
          </table:table-cell>
          <table:table-cell office:value-type="float" office:value="0.01623" calcext:value-type="float">
            <text:p>0.01623</text:p>
          </table:table-cell>
          <table:table-cell office:value-type="float" office:value="0.016205" calcext:value-type="float">
            <text:p>0.016205</text:p>
          </table:table-cell>
        </table:table-row>
        <table:table-row table:style-name="ro1">
          <table:table-cell office:value-type="string" calcext:value-type="string">
            <text:p>shake1</text:p>
          </table:table-cell>
          <table:table-cell office:value-type="float" office:value="0.00933" calcext:value-type="float">
            <text:p>0.00933</text:p>
          </table:table-cell>
          <table:table-cell office:value-type="float" office:value="0.073003" calcext:value-type="float">
            <text:p>0.073003</text:p>
          </table:table-cell>
          <table:table-cell office:value-type="float" office:value="0.010665" calcext:value-type="float">
            <text:p>0.010665</text:p>
          </table:table-cell>
        </table:table-row>
        <table:table-row table:style-name="ro1">
          <table:table-cell office:value-type="string" calcext:value-type="string">
            <text:p>especialize1'</text:p>
          </table:table-cell>
          <table:table-cell office:value-type="string" calcext:value-type="string">
            <text:p><text:s/>4.57E~4</text:p>
          </table:table-cell>
          <table:table-cell office:value-type="string" calcext:value-type="string">
            <text:p><text:s/>4.31E~4</text:p>
          </table:table-cell>
          <table:table-cell office:value-type="string" calcext:value-type="string">
            <text:p><text:s/>3.84E~4</text:p>
          </table:table-cell>
        </table:table-row>
        <table:table-row table:style-name="ro1">
          <table:table-cell office:value-type="string" calcext:value-type="string">
            <text:p>shake1'</text:p>
          </table:table-cell>
          <table:table-cell office:value-type="string" calcext:value-type="string">
            <text:p><text:s/>4.67E~4</text:p>
          </table:table-cell>
          <table:table-cell office:value-type="string" calcext:value-type="string">
            <text:p><text:s/>5.03E~4</text:p>
          </table:table-cell>
          <table:table-cell office:value-type="string" calcext:value-type="string">
            <text:p><text:s/>4.47E~4</text:p>
          </table:table-cell>
        </table:table-row>
        <table:table-row table:style-name="ro1">
          <table:table-cell office:value-type="string" calcext:value-type="string">
            <text:p>rpcify</text:p>
          </table:table-cell>
          <table:table-cell office:value-type="string" calcext:value-type="string">
            <text:p><text:s/>2.18E~4</text:p>
          </table:table-cell>
          <table:table-cell office:value-type="string" calcext:value-type="string">
            <text:p><text:s/>2.29E~4</text:p>
          </table:table-cell>
          <table:table-cell office:value-type="string" calcext:value-type="string">
            <text:p><text:s/>2.15E~4</text:p>
          </table:table-cell>
        </table:table-row>
        <table:table-row table:style-name="ro1">
          <table:table-cell office:value-type="string" calcext:value-type="string">
            <text:p>core_untangle2</text:p>
          </table:table-cell>
          <table:table-cell office:value-type="string" calcext:value-type="string">
            <text:p><text:s/>3.5E~5</text:p>
          </table:table-cell>
          <table:table-cell office:value-type="string" calcext:value-type="string">
            <text:p><text:s/>3.6E~5</text:p>
          </table:table-cell>
          <table:table-cell office:value-type="string" calcext:value-type="string">
            <text:p><text:s/>3.8E~5</text:p>
          </table:table-cell>
        </table:table-row>
        <table:table-row table:style-name="ro1">
          <table:table-cell office:value-type="string" calcext:value-type="string">
            <text:p>shake2</text:p>
          </table:table-cell>
          <table:table-cell office:value-type="string" calcext:value-type="string">
            <text:p><text:s/>4.05E~4</text:p>
          </table:table-cell>
          <table:table-cell office:value-type="string" calcext:value-type="string">
            <text:p><text:s/>4.33E~4</text:p>
          </table:table-cell>
          <table:table-cell office:value-type="string" calcext:value-type="string">
            <text:p><text:s/>4.52E~4</text:p>
          </table:table-cell>
        </table:table-row>
        <table:table-row table:style-name="ro1">
          <table:table-cell office:value-type="string" calcext:value-type="string">
            <text:p>especialize1</text:p>
          </table:table-cell>
          <table:table-cell office:value-type="string" calcext:value-type="string">
            <text:p><text:s/>2.76E~4</text:p>
          </table:table-cell>
          <table:table-cell office:value-type="string" calcext:value-type="string">
            <text:p><text:s/>2.78E~4</text:p>
          </table:table-cell>
          <table:table-cell office:value-type="string" calcext:value-type="string">
            <text:p><text:s/>2.71E~4</text:p>
          </table:table-cell>
        </table:table-row>
        <table:table-row table:style-name="ro1">
          <table:table-cell office:value-type="string" calcext:value-type="string">
            <text:p>core_untangle3</text:p>
          </table:table-cell>
          <table:table-cell office:value-type="string" calcext:value-type="string">
            <text:p><text:s/>2.9E~5</text:p>
          </table:table-cell>
          <table:table-cell office:value-type="string" calcext:value-type="string">
            <text:p><text:s/>3E~5</text:p>
          </table:table-cell>
          <table:table-cell office:value-type="string" calcext:value-type="string">
            <text:p><text:s/>3.1E~5</text:p>
          </table:table-cell>
        </table:table-row>
        <table:table-row table:style-name="ro1">
          <table:table-cell office:value-type="string" calcext:value-type="string">
            <text:p>shake3</text:p>
          </table:table-cell>
          <table:table-cell office:value-type="string" calcext:value-type="string">
            <text:p><text:s/>4.06E~4</text:p>
          </table:table-cell>
          <table:table-cell office:value-type="string" calcext:value-type="string">
            <text:p><text:s/>4.23E~4</text:p>
          </table:table-cell>
          <table:table-cell office:value-type="string" calcext:value-type="string">
            <text:p><text:s/>4.4E~4</text:p>
          </table:table-cell>
        </table:table-row>
        <table:table-row table:style-name="ro1">
          <table:table-cell office:value-type="string" calcext:value-type="string">
            <text:p>tag</text:p>
          </table:table-cell>
          <table:table-cell office:value-type="string" calcext:value-type="string">
            <text:p><text:s/>3.89E~4</text:p>
          </table:table-cell>
          <table:table-cell office:value-type="string" calcext:value-type="string">
            <text:p><text:s/>4.15E~4</text:p>
          </table:table-cell>
          <table:table-cell office:value-type="string" calcext:value-type="string">
            <text:p><text:s/>4.09E~4</text:p>
          </table:table-cell>
        </table:table-row>
        <table:table-row table:style-name="ro1">
          <table:table-cell office:value-type="string" calcext:value-type="string">
            <text:p>reduce</text:p>
          </table:table-cell>
          <table:table-cell office:value-type="float" office:value="0.012528" calcext:value-type="float">
            <text:p>0.012528</text:p>
          </table:table-cell>
          <table:table-cell office:value-type="float" office:value="0.015869" calcext:value-type="float">
            <text:p>0.015869</text:p>
          </table:table-cell>
          <table:table-cell office:value-type="float" office:value="0.071713" calcext:value-type="float">
            <text:p>0.071713</text:p>
          </table:table-cell>
        </table:table-row>
        <table:table-row table:style-name="ro1">
          <table:table-cell office:value-type="string" calcext:value-type="string">
            <text:p>shakey</text:p>
          </table:table-cell>
          <table:table-cell office:value-type="string" calcext:value-type="string">
            <text:p><text:s/>4.32E~4</text:p>
          </table:table-cell>
          <table:table-cell office:value-type="string" calcext:value-type="string">
            <text:p><text:s/>4.54E~4</text:p>
          </table:table-cell>
          <table:table-cell office:value-type="string" calcext:value-type="string">
            <text:p><text:s/>4.42E~4</text:p>
          </table:table-cell>
        </table:table-row>
        <table:table-row table:style-name="ro1">
          <table:table-cell office:value-type="string" calcext:value-type="string">
            <text:p>unpoly</text:p>
          </table:table-cell>
          <table:table-cell office:value-type="string" calcext:value-type="string">
            <text:p><text:s/>6.64E~4</text:p>
          </table:table-cell>
          <table:table-cell office:value-type="string" calcext:value-type="string">
            <text:p><text:s/>6.84E~4</text:p>
          </table:table-cell>
          <table:table-cell office:value-type="string" calcext:value-type="string">
            <text:p><text:s/>9.3E~4</text:p>
          </table:table-cell>
        </table:table-row>
        <table:table-row table:style-name="ro1">
          <table:table-cell office:value-type="string" calcext:value-type="string">
            <text:p>specialize</text:p>
          </table:table-cell>
          <table:table-cell office:value-type="string" calcext:value-type="string">
            <text:p><text:s/>3.03E~4</text:p>
          </table:table-cell>
          <table:table-cell office:value-type="string" calcext:value-type="string">
            <text:p><text:s/>3.11E~4</text:p>
          </table:table-cell>
          <table:table-cell office:value-type="string" calcext:value-type="string">
            <text:p><text:s/>3.05E~4</text:p>
          </table:table-cell>
        </table:table-row>
        <table:table-row table:style-name="ro1">
          <table:table-cell office:value-type="string" calcext:value-type="string">
            <text:p>shake4</text:p>
          </table:table-cell>
          <table:table-cell office:value-type="string" calcext:value-type="string">
            <text:p><text:s/>3.54E~4</text:p>
          </table:table-cell>
          <table:table-cell office:value-type="string" calcext:value-type="string">
            <text:p><text:s/>3.57E~4</text:p>
          </table:table-cell>
          <table:table-cell office:value-type="string" calcext:value-type="string">
            <text:p><text:s/>6.07E~4</text:p>
          </table:table-cell>
        </table:table-row>
        <table:table-row table:style-name="ro1">
          <table:table-cell office:value-type="string" calcext:value-type="string">
            <text:p>especialize2</text:p>
          </table:table-cell>
          <table:table-cell office:value-type="float" office:value="7.567056" calcext:value-type="float">
            <text:p>7.567056</text:p>
          </table:table-cell>
          <table:table-cell office:value-type="float" office:value="20.302195" calcext:value-type="float">
            <text:p>20.302195</text:p>
          </table:table-cell>
          <table:table-cell office:value-type="float" office:value="89.550726" calcext:value-type="float">
            <text:p>89.550726</text:p>
          </table:table-cell>
        </table:table-row>
        <table:table-row table:style-name="ro1">
          <table:table-cell office:value-type="string" calcext:value-type="string">
            <text:p>shake4'</text:p>
          </table:table-cell>
          <table:table-cell office:value-type="float" office:value="0.493667" calcext:value-type="float">
            <text:p>0.493667</text:p>
          </table:table-cell>
          <table:table-cell office:value-type="float" office:value="4.142555" calcext:value-type="float">
            <text:p>4.142555</text:p>
          </table:table-cell>
          <table:table-cell office:value-type="float" office:value="7.281448" calcext:value-type="float">
            <text:p>7.281448</text:p>
          </table:table-cell>
        </table:table-row>
        <table:table-row table:style-name="ro1">
          <table:table-cell office:value-type="string" calcext:value-type="string">
            <text:p>unpoly2</text:p>
          </table:table-cell>
          <table:table-cell office:value-type="float" office:value="0.998892" calcext:value-type="float">
            <text:p>0.998892</text:p>
          </table:table-cell>
          <table:table-cell office:value-type="float" office:value="6.485487" calcext:value-type="float">
            <text:p>6.485487</text:p>
          </table:table-cell>
          <table:table-cell office:value-type="float" office:value="38.504287" calcext:value-type="float">
            <text:p>38.504287</text:p>
          </table:table-cell>
        </table:table-row>
        <table:table-row table:style-name="ro1">
          <table:table-cell office:value-type="string" calcext:value-type="string">
            <text:p>specialize2</text:p>
          </table:table-cell>
          <table:table-cell office:value-type="float" office:value="1.361472" calcext:value-type="float">
            <text:p>1.361472</text:p>
          </table:table-cell>
          <table:table-cell office:value-type="float" office:value="2.863271" calcext:value-type="float">
            <text:p>2.863271</text:p>
          </table:table-cell>
          <table:table-cell office:value-type="float" office:value="16.720677" calcext:value-type="float">
            <text:p>16.720677</text:p>
          </table:table-cell>
        </table:table-row>
        <table:table-row table:style-name="ro1">
          <table:table-cell office:value-type="string" calcext:value-type="string">
            <text:p>shake4'</text:p>
          </table:table-cell>
          <table:table-cell office:value-type="float" office:value="0.293377" calcext:value-type="float">
            <text:p>0.293377</text:p>
          </table:table-cell>
          <table:table-cell office:value-type="float" office:value="8.155432" calcext:value-type="float">
            <text:p>8.155432</text:p>
          </table:table-cell>
          <table:table-cell office:value-type="float" office:value="9.445781" calcext:value-type="float">
            <text:p>9.445781</text:p>
          </table:table-cell>
        </table:table-row>
        <table:table-row table:style-name="ro1">
          <table:table-cell office:value-type="string" calcext:value-type="string">
            <text:p>especialize3</text:p>
          </table:table-cell>
          <table:table-cell office:value-type="float" office:value="0.382466" calcext:value-type="float">
            <text:p>0.382466</text:p>
          </table:table-cell>
          <table:table-cell office:value-type="float" office:value="1.054974" calcext:value-type="float">
            <text:p>1.054974</text:p>
          </table:table-cell>
          <table:table-cell office:value-type="float" office:value="17.273964" calcext:value-type="float">
            <text:p>17.273964</text:p>
          </table:table-cell>
        </table:table-row>
        <table:table-row table:style-name="ro1">
          <table:table-cell office:value-type="string" calcext:value-type="string">
            <text:p>reduce2</text:p>
          </table:table-cell>
          <table:table-cell office:value-type="float" office:value="0.431033" calcext:value-type="float">
            <text:p>0.431033</text:p>
          </table:table-cell>
          <table:table-cell office:value-type="float" office:value="4.132316" calcext:value-type="float">
            <text:p>4.132316</text:p>
          </table:table-cell>
          <table:table-cell office:value-type="float" office:value="17.364404" calcext:value-type="float">
            <text:p>17.364404</text:p>
          </table:table-cell>
        </table:table-row>
        <table:table-row table:style-name="ro1">
          <table:table-cell office:value-type="string" calcext:value-type="string">
            <text:p>shake5</text:p>
          </table:table-cell>
          <table:table-cell office:value-type="float" office:value="0.126372" calcext:value-type="float">
            <text:p>0.126372</text:p>
          </table:table-cell>
          <table:table-cell office:value-type="float" office:value="0.219722" calcext:value-type="float">
            <text:p>0.219722</text:p>
          </table:table-cell>
          <table:table-cell office:value-type="float" office:value="0.355866" calcext:value-type="float">
            <text:p>0.355866</text:p>
          </table:table-cell>
        </table:table-row>
        <table:table-row table:style-name="ro1">
          <table:table-cell office:value-type="string" calcext:value-type="string">
            <text:p>marshalcheck</text:p>
          </table:table-cell>
          <table:table-cell table:number-columns-repeated="2" office:value-type="string" calcext:value-type="string">
            <text:p><text:s/>1.1E~5</text:p>
          </table:table-cell>
          <table:table-cell office:value-type="string" calcext:value-type="string">
            <text:p><text:s/>1E~5</text:p>
          </table:table-cell>
        </table:table-row>
        <table:table-row table:style-name="ro1">
          <table:table-cell office:value-type="string" calcext:value-type="string">
            <text:p>effectize</text:p>
          </table:table-cell>
          <table:table-cell office:value-type="float" office:value="1.15702" calcext:value-type="float">
            <text:p>1.15702</text:p>
          </table:table-cell>
          <table:table-cell office:value-type="float" office:value="2.074436" calcext:value-type="float">
            <text:p>2.074436</text:p>
          </table:table-cell>
          <table:table-cell office:value-type="float" office:value="2.906156" calcext:value-type="float">
            <text:p>2.906156</text:p>
          </table:table-cell>
        </table:table-row>
        <table:table-row table:style-name="ro1">
          <table:table-cell office:value-type="string" calcext:value-type="string">
            <text:p>monoize</text:p>
          </table:table-cell>
          <table:table-cell office:value-type="float" office:value="0.327515" calcext:value-type="float">
            <text:p>0.327515</text:p>
          </table:table-cell>
          <table:table-cell office:value-type="float" office:value="0.361787" calcext:value-type="float">
            <text:p>0.361787</text:p>
          </table:table-cell>
          <table:table-cell office:value-type="float" office:value="1.367809" calcext:value-type="float">
            <text:p>1.367809</text:p>
          </table:table-cell>
        </table:table-row>
        <table:table-row table:style-name="ro1">
          <table:table-cell office:value-type="string" calcext:value-type="string">
            <text:p>mono_opt1</text:p>
          </table:table-cell>
          <table:table-cell office:value-type="float" office:value="0.409317" calcext:value-type="float">
            <text:p>0.409317</text:p>
          </table:table-cell>
          <table:table-cell office:value-type="float" office:value="1.484665" calcext:value-type="float">
            <text:p>1.484665</text:p>
          </table:table-cell>
          <table:table-cell office:value-type="float" office:value="3.908284" calcext:value-type="float">
            <text:p>3.908284</text:p>
          </table:table-cell>
        </table:table-row>
        <table:table-row table:style-name="ro1">
          <table:table-cell office:value-type="string" calcext:value-type="string">
            <text:p>untangle</text:p>
          </table:table-cell>
          <table:table-cell office:value-type="float" office:value="0.252097" calcext:value-type="float">
            <text:p>0.252097</text:p>
          </table:table-cell>
          <table:table-cell office:value-type="float" office:value="2.481782" calcext:value-type="float">
            <text:p>2.481782</text:p>
          </table:table-cell>
          <table:table-cell office:value-type="float" office:value="2.555346" calcext:value-type="float">
            <text:p>2.555346</text:p>
          </table:table-cell>
        </table:table-row>
        <table:table-row table:style-name="ro1">
          <table:table-cell office:value-type="string" calcext:value-type="string">
            <text:p>mono_reduce</text:p>
          </table:table-cell>
          <table:table-cell office:value-type="float" office:value="2.793421" calcext:value-type="float">
            <text:p>2.793421</text:p>
          </table:table-cell>
          <table:table-cell office:value-type="float" office:value="3.741195" calcext:value-type="float">
            <text:p>3.741195</text:p>
          </table:table-cell>
          <table:table-cell office:value-type="float" office:value="13.682551" calcext:value-type="float">
            <text:p>13.682551</text:p>
          </table:table-cell>
        </table:table-row>
        <table:table-row table:style-name="ro1">
          <table:table-cell office:value-type="string" calcext:value-type="string">
            <text:p>mono_shake1</text:p>
          </table:table-cell>
          <table:table-cell office:value-type="float" office:value="0.02609" calcext:value-type="float">
            <text:p>0.02609</text:p>
          </table:table-cell>
          <table:table-cell office:value-type="float" office:value="0.120016" calcext:value-type="float">
            <text:p>0.120016</text:p>
          </table:table-cell>
          <table:table-cell office:value-type="float" office:value="0.218731" calcext:value-type="float">
            <text:p>0.218731</text:p>
          </table:table-cell>
        </table:table-row>
        <table:table-row table:style-name="ro1">
          <table:table-cell office:value-type="string" calcext:value-type="string">
            <text:p>mono_opt2</text:p>
          </table:table-cell>
          <table:table-cell office:value-type="float" office:value="0.032494" calcext:value-type="float">
            <text:p>0.032494</text:p>
          </table:table-cell>
          <table:table-cell office:value-type="float" office:value="0.135861" calcext:value-type="float">
            <text:p>0.135861</text:p>
          </table:table-cell>
          <table:table-cell office:value-type="float" office:value="0.420795" calcext:value-type="float">
            <text:p>0.420795</text:p>
          </table:table-cell>
        </table:table-row>
        <table:table-row table:style-name="ro1">
          <table:table-cell office:value-type="string" calcext:value-type="string">
            <text:p>iflow</text:p>
          </table:table-cell>
          <table:table-cell table:number-columns-repeated="3" office:value-type="string" calcext:value-type="string">
            <text:p><text:s/>1E~5</text:p>
          </table:table-cell>
        </table:table-row>
        <table:table-row table:style-name="ro1">
          <table:table-cell office:value-type="string" calcext:value-type="string">
            <text:p>namejs</text:p>
          </table:table-cell>
          <table:table-cell office:value-type="float" office:value="0.085671" calcext:value-type="float">
            <text:p>0.085671</text:p>
          </table:table-cell>
          <table:table-cell office:value-type="float" office:value="0.181811" calcext:value-type="float">
            <text:p>0.181811</text:p>
          </table:table-cell>
          <table:table-cell office:value-type="float" office:value="0.328748" calcext:value-type="float">
            <text:p>0.328748</text:p>
          </table:table-cell>
        </table:table-row>
        <table:table-row table:style-name="ro1">
          <table:table-cell office:value-type="string" calcext:value-type="string">
            <text:p>namejs_untangle</text:p>
          </table:table-cell>
          <table:table-cell office:value-type="float" office:value="0.040369" calcext:value-type="float">
            <text:p>0.040369</text:p>
          </table:table-cell>
          <table:table-cell office:value-type="float" office:value="0.085516" calcext:value-type="float">
            <text:p>0.085516</text:p>
          </table:table-cell>
          <table:table-cell office:value-type="float" office:value="0.146063" calcext:value-type="float">
            <text:p>0.146063</text:p>
          </table:table-cell>
        </table:table-row>
        <table:table-row table:style-name="ro1">
          <table:table-cell office:value-type="string" calcext:value-type="string">
            <text:p>scriptcheck</text:p>
          </table:table-cell>
          <table:table-cell office:value-type="float" office:value="0.093314" calcext:value-type="float">
            <text:p>0.093314</text:p>
          </table:table-cell>
          <table:table-cell office:value-type="float" office:value="0.55336" calcext:value-type="float">
            <text:p>0.55336</text:p>
          </table:table-cell>
          <table:table-cell office:value-type="float" office:value="0.346232" calcext:value-type="float">
            <text:p>0.346232</text:p>
          </table:table-cell>
        </table:table-row>
        <table:table-row table:style-name="ro1">
          <table:table-cell office:value-type="string" calcext:value-type="string">
            <text:p>dbmodecheck</text:p>
          </table:table-cell>
          <table:table-cell office:value-type="float" office:value="0.040986" calcext:value-type="float">
            <text:p>0.040986</text:p>
          </table:table-cell>
          <table:table-cell office:value-type="float" office:value="0.107627" calcext:value-type="float">
            <text:p>0.107627</text:p>
          </table:table-cell>
          <table:table-cell office:value-type="float" office:value="0.148428" calcext:value-type="float">
            <text:p>0.148428</text:p>
          </table:table-cell>
        </table:table-row>
        <table:table-row table:style-name="ro1">
          <table:table-cell office:value-type="string" calcext:value-type="string">
            <text:p>jscomp</text:p>
          </table:table-cell>
          <table:table-cell office:value-type="float" office:value="0.203088" calcext:value-type="float">
            <text:p>0.203088</text:p>
          </table:table-cell>
          <table:table-cell office:value-type="float" office:value="0.068331" calcext:value-type="float">
            <text:p>0.068331</text:p>
          </table:table-cell>
          <table:table-cell office:value-type="float" office:value="0.08519" calcext:value-type="float">
            <text:p>0.08519</text:p>
          </table:table-cell>
        </table:table-row>
        <table:table-row table:style-name="ro1">
          <table:table-cell office:value-type="string" calcext:value-type="string">
            <text:p>mono_opt3</text:p>
          </table:table-cell>
          <table:table-cell office:value-type="float" office:value="0.031749" calcext:value-type="float">
            <text:p>0.031749</text:p>
          </table:table-cell>
          <table:table-cell office:value-type="float" office:value="0.143646" calcext:value-type="float">
            <text:p>0.143646</text:p>
          </table:table-cell>
          <table:table-cell office:value-type="float" office:value="0.187784" calcext:value-type="float">
            <text:p>0.187784</text:p>
          </table:table-cell>
        </table:table-row>
        <table:table-row table:style-name="ro1">
          <table:table-cell office:value-type="string" calcext:value-type="string">
            <text:p>fuse</text:p>
          </table:table-cell>
          <table:table-cell office:value-type="float" office:value="0.04285" calcext:value-type="float">
            <text:p>0.04285</text:p>
          </table:table-cell>
          <table:table-cell office:value-type="float" office:value="0.094936" calcext:value-type="float">
            <text:p>0.094936</text:p>
          </table:table-cell>
          <table:table-cell office:value-type="float" office:value="0.660359" calcext:value-type="float">
            <text:p>0.660359</text:p>
          </table:table-cell>
        </table:table-row>
        <table:table-row table:style-name="ro1">
          <table:table-cell office:value-type="string" calcext:value-type="string">
            <text:p>untangle2</text:p>
          </table:table-cell>
          <table:table-cell office:value-type="float" office:value="0.037935" calcext:value-type="float">
            <text:p>0.037935</text:p>
          </table:table-cell>
          <table:table-cell office:value-type="float" office:value="0.401083" calcext:value-type="float">
            <text:p>0.401083</text:p>
          </table:table-cell>
          <table:table-cell office:value-type="float" office:value="0.181973" calcext:value-type="float">
            <text:p>0.181973</text:p>
          </table:table-cell>
        </table:table-row>
        <table:table-row table:style-name="ro1">
          <table:table-cell office:value-type="string" calcext:value-type="string">
            <text:p>mono_reduce2</text:p>
          </table:table-cell>
          <table:table-cell office:value-type="float" office:value="0.456129" calcext:value-type="float">
            <text:p>0.456129</text:p>
          </table:table-cell>
          <table:table-cell office:value-type="float" office:value="0.931299" calcext:value-type="float">
            <text:p>0.931299</text:p>
          </table:table-cell>
          <table:table-cell office:value-type="float" office:value="2.187363" calcext:value-type="float">
            <text:p>2.187363</text:p>
          </table:table-cell>
        </table:table-row>
        <table:table-row table:style-name="ro1">
          <table:table-cell office:value-type="string" calcext:value-type="string">
            <text:p>mono_shake2</text:p>
          </table:table-cell>
          <table:table-cell office:value-type="float" office:value="0.036487" calcext:value-type="float">
            <text:p>0.036487</text:p>
          </table:table-cell>
          <table:table-cell office:value-type="float" office:value="0.110088" calcext:value-type="float">
            <text:p>0.110088</text:p>
          </table:table-cell>
          <table:table-cell office:value-type="float" office:value="0.209831" calcext:value-type="float">
            <text:p>0.209831</text:p>
          </table:table-cell>
        </table:table-row>
        <table:table-row table:style-name="ro1">
          <table:table-cell office:value-type="string" calcext:value-type="string">
            <text:p>mono_opt4</text:p>
          </table:table-cell>
          <table:table-cell office:value-type="float" office:value="0.041453" calcext:value-type="float">
            <text:p>0.041453</text:p>
          </table:table-cell>
          <table:table-cell office:value-type="float" office:value="0.384763" calcext:value-type="float">
            <text:p>0.384763</text:p>
          </table:table-cell>
          <table:table-cell office:value-type="float" office:value="0.233916" calcext:value-type="float">
            <text:p>0.233916</text:p>
          </table:table-cell>
        </table:table-row>
        <table:table-row table:style-name="ro1">
          <table:table-cell office:value-type="string" calcext:value-type="string">
            <text:p>mono_reduce3</text:p>
          </table:table-cell>
          <table:table-cell office:value-type="float" office:value="0.454056" calcext:value-type="float">
            <text:p>0.454056</text:p>
          </table:table-cell>
          <table:table-cell office:value-type="float" office:value="0.972587" calcext:value-type="float">
            <text:p>0.972587</text:p>
          </table:table-cell>
          <table:table-cell office:value-type="float" office:value="2.038634" calcext:value-type="float">
            <text:p>2.038634</text:p>
          </table:table-cell>
        </table:table-row>
        <table:table-row table:style-name="ro1">
          <table:table-cell office:value-type="string" calcext:value-type="string">
            <text:p>fuse2</text:p>
          </table:table-cell>
          <table:table-cell office:value-type="float" office:value="0.04202" calcext:value-type="float">
            <text:p>0.04202</text:p>
          </table:table-cell>
          <table:table-cell office:value-type="float" office:value="0.401965" calcext:value-type="float">
            <text:p>0.401965</text:p>
          </table:table-cell>
          <table:table-cell office:value-type="float" office:value="0.201475" calcext:value-type="float">
            <text:p>0.201475</text:p>
          </table:table-cell>
        </table:table-row>
        <table:table-row table:style-name="ro1">
          <table:table-cell office:value-type="string" calcext:value-type="string">
            <text:p>untangle3</text:p>
          </table:table-cell>
          <table:table-cell office:value-type="float" office:value="0.037769" calcext:value-type="float">
            <text:p>0.037769</text:p>
          </table:table-cell>
          <table:table-cell office:value-type="float" office:value="0.087689" calcext:value-type="float">
            <text:p>0.087689</text:p>
          </table:table-cell>
          <table:table-cell office:value-type="float" office:value="0.135131" calcext:value-type="float">
            <text:p>0.135131</text:p>
          </table:table-cell>
        </table:table-row>
        <table:table-row table:style-name="ro1">
          <table:table-cell office:value-type="string" calcext:value-type="string">
            <text:p>mono_shake3</text:p>
          </table:table-cell>
          <table:table-cell office:value-type="float" office:value="0.040865" calcext:value-type="float">
            <text:p>0.040865</text:p>
          </table:table-cell>
          <table:table-cell office:value-type="float" office:value="0.094956" calcext:value-type="float">
            <text:p>0.094956</text:p>
          </table:table-cell>
          <table:table-cell office:value-type="float" office:value="0.148049" calcext:value-type="float">
            <text:p>0.148049</text:p>
          </table:table-cell>
        </table:table-row>
        <table:table-row table:style-name="ro1">
          <table:table-cell office:value-type="string" calcext:value-type="string">
            <text:p>pathcheck</text:p>
          </table:table-cell>
          <table:table-cell office:value-type="string" calcext:value-type="string">
            <text:p><text:s/>4.6E~4</text:p>
          </table:table-cell>
          <table:table-cell office:value-type="string" calcext:value-type="string">
            <text:p><text:s/>4.62E~4</text:p>
          </table:table-cell>
          <table:table-cell office:value-type="string" calcext:value-type="string">
            <text:p><text:s/>4.69E~4</text:p>
          </table:table-cell>
        </table:table-row>
        <table:table-row table:style-name="ro1">
          <table:table-cell office:value-type="string" calcext:value-type="string">
            <text:p>sidecheck</text:p>
          </table:table-cell>
          <table:table-cell office:value-type="float" office:value="0.014305" calcext:value-type="float">
            <text:p>0.014305</text:p>
          </table:table-cell>
          <table:table-cell office:value-type="float" office:value="0.029808" calcext:value-type="float">
            <text:p>0.029808</text:p>
          </table:table-cell>
          <table:table-cell office:value-type="float" office:value="0.061358" calcext:value-type="float">
            <text:p>0.061358</text:p>
          </table:table-cell>
        </table:table-row>
        <table:table-row table:style-name="ro1">
          <table:table-cell office:value-type="string" calcext:value-type="string">
            <text:p>sigcheck</text:p>
          </table:table-cell>
          <table:table-cell office:value-type="float" office:value="0.085787" calcext:value-type="float">
            <text:p>0.085787</text:p>
          </table:table-cell>
          <table:table-cell office:value-type="float" office:value="0.474524" calcext:value-type="float">
            <text:p>0.474524</text:p>
          </table:table-cell>
          <table:table-cell office:value-type="float" office:value="0.868804" calcext:value-type="float">
            <text:p>0.868804</text:p>
          </table:table-cell>
        </table:table-row>
        <table:table-row table:style-name="ro1">
          <table:table-cell office:value-type="string" calcext:value-type="string">
            <text:p>sqlcache</text:p>
          </table:table-cell>
          <table:table-cell office:value-type="string" calcext:value-type="string">
            <text:p><text:s/>1E~5</text:p>
          </table:table-cell>
          <table:table-cell office:value-type="string" calcext:value-type="string">
            <text:p><text:s/>9E~6</text:p>
          </table:table-cell>
          <table:table-cell office:value-type="string" calcext:value-type="string">
            <text:p><text:s/>1E~5</text:p>
          </table:table-cell>
        </table:table-row>
        <table:table-row table:style-name="ro1">
          <table:table-cell office:value-type="string" calcext:value-type="string">
            <text:p>cjrize</text:p>
          </table:table-cell>
          <table:table-cell office:value-type="float" office:value="0.340409" calcext:value-type="float">
            <text:p>0.340409</text:p>
          </table:table-cell>
          <table:table-cell office:value-type="float" office:value="0.728713" calcext:value-type="float">
            <text:p>0.728713</text:p>
          </table:table-cell>
          <table:table-cell office:value-type="float" office:value="0.930702" calcext:value-type="float">
            <text:p>0.930702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48.544708" calcext:value-type="float">
            <text:p>48.544708</text:p>
          </table:table-cell>
          <table:table-cell office:value-type="float" office:value="93.691548" calcext:value-type="float">
            <text:p>93.691548</text:p>
          </table:table-cell>
          <table:table-cell office:value-type="float" office:value="260.623715" calcext:value-type="float">
            <text:p>260.6237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 style:data-style-name="N2" text:time-value="11:29:24.9336061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5T11:30:28.208902411</dc:date>
    <dc:creator>Marko Schütz-Schmuck</dc:creator>
    <meta:editing-duration>PT7M34S</meta:editing-duration>
    <meta:editing-cycles>2</meta:editing-cycles>
    <meta:generator>LibreOffice/5.1.6.2$Linux_X86_64 LibreOffice_project/10m0$Build-2</meta:generator>
    <meta:document-statistic meta:table-count="1" meta:cell-count="244" meta:object-count="0"/>
  </office:meta>
</office:document-meta>
</file>